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vreur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5723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uvreur.eric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5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arte graphique (lecture DVD ???) ; Disque dur a été changé 01.04.15; Vérifier ascenseur sur touch 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