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43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rappazzo roberto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433 24 58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myrappazzo@gmail.com</text:span></text:span><text:span text:style-name="T25">……</text:span></text:p>
      <text:p text:style-name="P19"/>
      <text:p text:style-name="P20"><text:span text:style-name="T24">d</text:span>ate de réception : <text:span text:style-name="T10"><text:span>01/04/201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DV6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réparation écran si possible occasion autrement neuf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43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431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