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42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Nussberger Florenc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34 734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1/04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2 HP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Vérifier si sauvables sinon reste à itopi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42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42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