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42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eighton Frédéric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96 487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1/04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ini  tour XP shuttle.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 démarrame pas aprêt un arrêt prolongé (8 mois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42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42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