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tita Crist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07 35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Reprise HPCompaq -&gt; EliteBook ... 50 chf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ordi pour Minecraf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