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NG J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30 00 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02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 bleu / Toshiba Satelite no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ux portables: Sony Vaio s'allume mais l'écran reste noir; Toshiba ne s'allume pas. Etablir un DEVIS avant réparation et communiquer le coût au client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