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dges Elliot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2 91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figuration en dual boot Mac / Windows 8. Après installation d'un logiciel de CNC trouvé sur sur internet (peut-être un logiciel malveillant), Windows boot mais se termine par un écran noir. Investigation et nettoyage de Window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