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sseau Se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7 43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e.rousseau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lue screen / Problème système ou HW après démarrage / Vérifier le système / Comme il s'agit de Windows XP, installer Lubuntu si possible / Avertir le client si problèmes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