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ombes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2 8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Lenovo OK; commande de batterie / ajouter RAM / Installer Vista / Clavier courant; les client attend des nouvelles - payé 280.-- le 16.01.2015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