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t Rich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6 34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ichard@citedutemps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réparation portable DELL latitude. Note : il fonctionne du point de vue informatique, la réparation ne concerne que la structure et la charniè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