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sther Darna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28 55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ipmau10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0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525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érification partition d: / réinstallation skype / installation Firefo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