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1341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Jackie Sibeli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+41 77 470 11 07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ghimelcenter@outlook.com</text:span></text:span><text:span text:style-name="T25">……</text:span></text:p>
      <text:p text:style-name="P19"/>
      <text:p text:style-name="P20"><text:span text:style-name="T24">d</text:span>ate de réception : <text:span text:style-name="T10"><text:span>28/01/201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ASUS N73S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ontrôle prise alimentation, carte mère frie?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1341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1341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