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erto Lungamb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749 69 4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itshu205@yahoo.fr</text:span></text:span><text:span text:style-name="T25">……</text:span></text:p>
      <text:p text:style-name="P19"/>
      <text:p text:style-name="P20"><text:span text:style-name="T24">d</text:span>ate de réception : <text:span text:style-name="T10"><text:span>17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c71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#SO431 garantie) affichage avec des raillure, GRUB bloque au démarr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