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azo Dosit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907 8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skype, Installer kaspersky, Désinstaller anti-virus, Clean up, Installer libre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