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OLLEY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5 7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n attend pieces clavier autrement on change avec clavier anglais + sticker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X61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