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26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liaga Elizabeth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931528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elizabeth.aliaga4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5/11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cran clignote, rien ne se lance. TEST HW et check connectique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26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26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