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24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Lourenço Herlander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616 04 7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9/10/201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Toshiba Satelite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Problème contact avec la batteri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24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24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