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inette Mas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0 11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masu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ès la mise en veille plus de souris ou clavier - Lenovo T61 // Hp Spectre x2 - installation Ubuntu ( sauvegarde image windows 8 avant installation Ubuntu)+ installer Banana sur Ubu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