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browski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7 36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Soucis réseau apres màj depuis 12.04-&gt;reprendre datas simple sur bureau et reinstaller 14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7</text:span></text:span><text:span text:style-name="T15"><text:line-break/></text:span></text:p>
            <text:p text:style-name="P29"><text:span text:style-name="T16">Mise à disposition prévu </text:span><text:span text:style-name="T31"><text:span>2014-10-3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