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fandiyev MIRGAS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18 09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rgasimafandiyev5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DIO PVCE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7 ne démarre pas (changement de disque ici #SO607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