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PRES-GE (Sara Poncini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807 27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apres-ge.ch</text:span></text:span><text:span text:style-name="T25">……</text:span></text:p>
      <text:p text:style-name="P19"/>
      <text:p text:style-name="P20"><text:span text:style-name="T24">d</text:span>ate de réception : <text:span text:style-name="T10"><text:span>14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D620 (raphael.guichon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idange de la mémoire Windows, disque dur cassé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