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vill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36 56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honyrevill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AICHI31 notebook Pc SN : D5N0CY070287180 24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changement d'écran spécial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