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nz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74 51 18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penz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MS-16Y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batterie et changement de pile. Nettoyage Système. (traitement de texte trop l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