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 (Sara Poncini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20 (che) + station d'accue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XP lent, BSoD et arrêt sans préavis + station d'accueil pas de connexion fil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