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catrix Grazi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1 44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decocatri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p-nc1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( avec les e-mails, adresses,) + tout le fichier Mes Documents vers Lenovo x20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