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19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Kamel Albaaj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332 97 6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1/10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Samsung 530U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hangement de clavier + office en anglais si possibl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19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19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