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vac-Suter Jacque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34 59 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owerMac A1047 (2xG5/4x512MB) + iMac A1208 (Core2Duo-2.00GHz/2x1024MB/160GB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[COMMANDE] test RAM (les deux), test disk + 10.6 (iMac) + PRI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