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ierry Grossenbach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48 61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ierry.grosse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vis 500 chf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workStation firewire (sBlasterLive?) + 2 DVI + SSD 120 + HDD 1To + 4 Go+ 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