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18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El Kautit Carill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447 71 9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icha.elkautit-carillo@etat.ge.ch</text:span></text:span><text:span text:style-name="T25">……</text:span></text:p>
      <text:p text:style-name="P19"/>
      <text:p text:style-name="P20"><text:span text:style-name="T24">d</text:span>ate de réception : <text:span text:style-name="T10"><text:span>29/09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HP &gt; Fuji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18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18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