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1179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andrianomenjanahary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+33 4 50 95 00 81 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24/09/201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hp 6530b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Problème touches tactiles ( nettoyage)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1179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1179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