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gin Cather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87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( avec les emails) sur disque dur externe lacie + Vider la totalité des données sur l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