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 Table (Guillaume Janin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20 54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-table.ch</text:span></text:span><text:span text:style-name="T25">……</text:span></text:p>
      <text:p text:style-name="P19"/>
      <text:p text:style-name="P20"><text:span text:style-name="T24">d</text:span>ate de réception : <text:span text:style-name="T10"><text:span>23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x iMac (A1208-2114 + A1224-EMC2210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 "A Table" (devis 20140829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