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Min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4 30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tude 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  (possible hdd out), recuperation datas + outlook  pour migrer su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