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16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unubu Koff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344 35 4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unubu.fkoffi@outlook.com</text:span></text:span><text:span text:style-name="T25">……</text:span></text:p>
      <text:p text:style-name="P19"/>
      <text:p text:style-name="P20"><text:span text:style-name="T24">d</text:span>ate de réception : <text:span text:style-name="T10"><text:span>17/09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dm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avec l'allimentation ( problème avec la touche d'allumage 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16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16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