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s de Pinho Carlos Al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4 68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( tour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les informations n'apparaissent pas à l'écran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