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15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ullati Stepha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16 71 0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tephane.cullati@hcuge.ch</text:span></text:span><text:span text:style-name="T25">……</text:span></text:p>
      <text:p text:style-name="P19"/>
      <text:p text:style-name="P20"><text:span text:style-name="T24">d</text:span>ate de réception : <text:span text:style-name="T10"><text:span>05/09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compaq presario cq71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ment de disque dur. et remettre la touche f1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15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15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