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14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ieme Ins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227 51 3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apeinsa79@yahoo.fr</text:span></text:span><text:span text:style-name="T25">……</text:span></text:p>
      <text:p text:style-name="P19"/>
      <text:p text:style-name="P20"><text:span text:style-name="T24">d</text:span>ate de réception : <text:span text:style-name="T10"><text:span>03/09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écupération de données sur disque dur externe ( le client va fournir le disque dur) // changement HDD (occasion) et clonage système clien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14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14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