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RDIRI Z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20 44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ube transparen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trôle virus, si trop long reinstallation système cli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