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y Guill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0 65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Easy Note -&gt; Acer Aspire 56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XP -&gt; Lubuntu avec récuperation simple (selon banner site we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3</text:span></text:span><text:span text:style-name="T15"><text:line-break/></text:span></text:p>
            <text:p text:style-name="P29"><text:span text:style-name="T16">Mise à disposition prévu </text:span><text:span text:style-name="T31"><text:span>2014-09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