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arcelus Olivi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4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viejo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2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sio digital diar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dataLink sur xp + seriel pour repcuperation adresses (A tester si pas compatible tant p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