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nrad Barba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56 76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.konrad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08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mpaq cq6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vestigation ( nettoyage simple sans désinstaller les fichier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