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etve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58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cran + prise contact de la batterie // Investigation disque dur portable ( problème de contact)// récupération de données sur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