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11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role Mari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38 96 3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ontact@mariancmusic.com</text:span></text:span><text:span text:style-name="T25">……</text:span></text:p>
      <text:p text:style-name="P19"/>
      <text:p text:style-name="P20"><text:span text:style-name="T24">d</text:span>ate de réception : <text:span text:style-name="T10"><text:span>06/08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on dv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vestigation ( Nettoyage sans désinstaller les document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11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11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