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celyne Landenberg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7 7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landenbergue@orange.fr</text:span></text:span><text:span text:style-name="T25">……</text:span></text:p>
      <text:p text:style-name="P19"/>
      <text:p text:style-name="P20"><text:span text:style-name="T24">d</text:span>ate de réception : <text:span text:style-name="T10"><text:span>30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XP -&gt; Lubuntu avec récuperation simple (selon banner site we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