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10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ELLINA Gisell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5 39 8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30/07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cup données sur HDD externe ( fournis par client ) ( HDD MAC 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10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10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