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ftweb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66 50 58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yoursoftweb.org</text:span></text:span><text:span text:style-name="T25">……</text:span></text:p>
      <text:p text:style-name="P19"/>
      <text:p text:style-name="P20"><text:span text:style-name="T24">d</text:span>ate de réception : <text:span text:style-name="T10"><text:span>28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1x Dell D620 + 1x Dell D630 (garantie 20130603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marche pas bien avec Dropbox, LibreOffice, etc. (plus besoin, mais 2 mois aprè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