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10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li [...]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12 88 5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8/07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ujitsu-Siemens c5720 (garantie 20131025)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 s'allume pas, ventilation à fon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10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10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