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ilippe Progin (MAC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901 50 1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ilippe.prog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optiplex 7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no 10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00</text:span></text:span><text:span text:style-name="T15"><text:line-break/></text:span></text:p>
            <text:p text:style-name="P29"><text:span text:style-name="T16">Mise à disposition prévu </text:span><text:span text:style-name="T31"><text:span>2014-08-0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