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ACHIKYAN Hra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37 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MacBook Pro ( sous W7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s pilotes apres virus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5</text:span></text:span><text:span text:style-name="T15"><text:line-break/></text:span></text:p>
            <text:p text:style-name="P29"><text:span text:style-name="T16">Mise à disposition prévu </text:span><text:span text:style-name="T31"><text:span>2014-07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