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istal GABALDA "Black List"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37 74 06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 données sur disque interne 1TB + reinstall W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